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text-properties officeooo:paragraph-rsid="0027ffd6"/>
    </style:style>
    <style:style style:name="P11" style:family="paragraph" style:parent-style-name="Encabezado_20_y_20_firmas_20_dictamen">
      <style:text-properties officeooo:paragraph-rsid="0027ffd6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3011a0"/>
    </style:style>
    <style:style style:name="P13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rsid="00168dbc" officeooo:paragraph-rsid="003011a0" style:font-name-asian="Verdana2" style:font-size-asian="12pt" style:font-style-asian="normal" style:font-weight-asian="bold" style:font-name-complex="Verdana2" style:font-size-complex="12pt"/>
    </style:style>
    <style:style style:name="P14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3011a0" style:font-name-asian="Verdana2" style:font-size-asian="12pt" style:font-style-asian="normal" style:font-weight-asian="bold" style:font-name-complex="Verdana2" style:font-size-complex="12pt"/>
    </style:style>
    <style:style style:name="P1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3011a0" style:font-name-asian="Verdana2" style:font-size-asian="12pt" style:font-style-asian="normal" style:font-weight-asian="bold" style:font-name-complex="Verdana2" style:font-size-complex="12pt"/>
    </style:style>
    <style:style style:name="P1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3011a0" style:font-name-asian="Verdana2" style:font-size-asian="12pt" style:font-style-asian="normal" style:font-weight-asian="bold" style:font-name-complex="Verdana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3011a0" style:font-name-asian="Verdana2" style:font-size-asian="11pt" style:font-style-asian="normal" style:font-weight-asian="bold" style:font-name-complex="Verdana2" style:font-size-complex="11pt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9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officeooo:paragraph-rsid="003011a0"/>
    </style:style>
    <style:style style:name="P20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3011a0" style:font-name-asian="Verdana2" style:font-size-asian="11pt" style:font-name-complex="Verdana2" style:font-size-complex="11pt"/>
    </style:style>
    <style:style style:name="P21" style:family="paragraph" style:parent-style-name="Standard" style:list-style-name="WWNum2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3011a0" style:font-name-asian="Verdana2" style:font-size-asian="11pt" style:font-name-complex="Verdana2" style:font-size-complex="11pt"/>
    </style:style>
    <style:style style:name="P22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.423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3011a0" style:font-name-asian="Verdana2" style:font-size-asian="11pt" style:font-name-complex="Verdana2" style:font-size-complex="11pt"/>
    </style:style>
    <style:style style:name="P23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Verdana" fo:font-size="11pt" officeooo:paragraph-rsid="003011a0" style:font-name-asian="Verdana2" style:font-size-asian="11pt" style:font-name-complex="Verdana2" style:font-size-complex="11pt"/>
    </style:style>
    <style:style style:name="P24" style:family="paragraph" style:parent-style-name="Standard">
      <style:paragraph-properties fo:line-height="150%"/>
      <style:text-properties style:font-name="Verdana1" fo:font-size="11pt" fo:font-weight="bold" officeooo:paragraph-rsid="003c21da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style:font-size-asian="11pt" style:font-name-complex="Verdana1" style:font-size-complex="11pt"/>
    </style:style>
    <style:style style:name="T4" style:family="text">
      <style:text-properties officeooo:rsid="0029d9d2"/>
    </style:style>
    <style:style style:name="T5" style:family="text">
      <style:text-properties fo:font-weight="bold" officeooo:rsid="0029d9d2" style:font-weight-asian="bold" style:font-weight-complex="bold"/>
    </style:style>
    <style:style style:name="T6" style:family="text">
      <style:text-properties fo:font-weight="bold" officeooo:rsid="002daac1" style:font-weight-asian="bold" style:font-weight-complex="bold"/>
    </style:style>
    <style:style style:name="T7" style:family="text">
      <style:text-properties fo:font-weight="normal" officeooo:rsid="002daac1" style:font-weight-asian="normal" style:font-weight-complex="normal"/>
    </style:style>
    <style:style style:name="T8" style:family="text">
      <style:text-properties fo:font-weight="normal" officeooo:rsid="002e7ddb" style:font-weight-asian="normal" style:font-weight-complex="normal"/>
    </style:style>
    <style:style style:name="T9" style:family="text">
      <style:text-properties officeooo:rsid="002bfb6c"/>
    </style:style>
    <style:style style:name="T10" style:family="text">
      <style:text-properties officeooo:rsid="002daac1"/>
    </style:style>
    <style:style style:name="T11" style:family="text">
      <style:text-properties officeooo:rsid="002ece55"/>
    </style:style>
    <style:style style:name="T12" style:family="text">
      <style:text-properties officeooo:rsid="003011a0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37ecb2" style:font-name-asian="Verdana2" style:font-size-asian="11pt" style:font-style-asian="normal" style:font-weight-asian="bold" style:font-name-complex="Verdana2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149dd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style:font-name-asian="Verdana2" style:font-size-asian="11pt" style:font-style-asian="normal" style:font-name-complex="Verdana2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officeooo:rsid="003149dd" style:font-name-asian="Verdana2" style:font-size-asian="11pt" style:font-style-asian="normal" style:font-name-complex="Verdana2" style:font-size-complex="11pt"/>
    </style:style>
    <style:style style:name="T19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20" style:family="text">
      <style:text-properties style:font-name="Verdana" fo:font-size="11pt" style:font-name-asian="Verdana2" style:font-size-asian="11pt" style:font-name-complex="Verdana2" style:font-size-complex="11pt"/>
    </style:style>
    <style:style style:name="T21" style:family="text">
      <style:text-properties style:font-name="Verdana" fo:font-size="11pt" officeooo:rsid="000f4c16" style:font-name-asian="Verdana2" style:font-size-asian="11pt" style:font-name-complex="Verdana2" style:font-size-complex="11pt"/>
    </style:style>
    <style:style style:name="T22" style:family="text">
      <style:text-properties style:font-name="Verdana" fo:font-size="11pt" officeooo:rsid="003011a0" style:font-name-asian="Verdana2" style:font-size-asian="11pt" style:font-name-complex="Verdana2" style:font-size-complex="11pt"/>
    </style:style>
    <style:style style:name="T23" style:family="text">
      <style:text-properties style:font-name="Verdana" fo:font-size="11pt" officeooo:rsid="0031e18f" style:font-name-asian="Verdana2" style:font-size-asian="11pt" style:font-name-complex="Verdana2" style:font-size-complex="11pt"/>
    </style:style>
    <style:style style:name="T24" style:family="text">
      <style:text-properties style:font-name="Verdana" fo:font-size="11pt" officeooo:rsid="003868a3" style:font-name-asian="Verdana2" style:font-size-asian="11pt" style:font-name-complex="Verdana2" style:font-size-complex="11pt"/>
    </style:style>
    <style:style style:name="T25" style:family="text">
      <style:text-properties style:font-name="Verdana" fo:font-size="11pt" officeooo:rsid="003a3498" style:font-name-asian="Verdana2" style:font-size-asian="11pt" style:font-name-complex="Verdana2" style:font-size-complex="11pt"/>
    </style:style>
    <style:style style:name="T26" style:family="text">
      <style:text-properties style:font-name="Verdana" fo:font-size="11pt" officeooo:rsid="003b616a" style:font-name-asian="Verdana2" style:font-size-asian="11pt" style:font-name-complex="Verdana2" style:font-size-complex="11pt"/>
    </style:style>
    <style:style style:name="T27" style:family="text">
      <style:text-properties style:font-name="Verdana" fo:font-size="11pt" fo:font-weight="normal" style:font-name-asian="Verdana2" style:font-size-asian="11pt" style:font-weight-asian="normal" style:font-name-complex="Verdana2" style:font-size-complex="11pt" style:font-weight-complex="normal"/>
    </style:style>
    <style:style style:name="T28" style:family="text">
      <style:text-properties style:font-name="Verdana" fo:font-size="11pt" fo:font-weight="normal" officeooo:rsid="001f8155" style:font-name-asian="Verdana2" style:font-size-asian="11pt" style:font-weight-asian="normal" style:font-name-complex="Verdana2" style:font-size-complex="11pt" style:font-weight-complex="normal"/>
    </style:style>
    <style:style style:name="T29" style:family="text">
      <style:text-properties style:font-name="Verdana" fo:font-size="11pt" fo:font-weight="normal" officeooo:rsid="00368281" style:font-name-asian="Verdana2" style:font-size-asian="11pt" style:font-weight-asian="normal" style:font-name-complex="Verdana2" style:font-size-complex="11pt" style:font-weight-complex="normal"/>
    </style:style>
    <style:style style:name="T30" style:family="text">
      <style:text-properties style:font-name="Verdana" fo:font-size="11pt" fo:font-weight="normal" officeooo:rsid="003868a3" style:font-name-asian="Verdana2" style:font-size-asian="11pt" style:font-weight-asian="normal" style:font-name-complex="Verdana2" style:font-size-complex="11pt" style:font-weight-complex="normal"/>
    </style:style>
    <style:style style:name="T31" style:family="text">
      <style:text-properties officeooo:rsid="0032603a"/>
    </style:style>
    <style:style style:name="T32" style:family="text">
      <style:text-properties officeooo:rsid="0034304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>Diputadas y Diputados de Santa Fe:</text:p>
      <text:p text:style-name="P10">La Comisión de <text:span text:style-name="T3">Asuntos Constitucionales y Legislación General</text:span> ha considerado el proyecto de <text:span text:style-name="T4">Ley</text:span><text:span text:style-name="T5"> </text:span><text:span text:style-name="T6">46119 CD – VIDA Y FAMILIA</text:span><text:span text:style-name="T5"> </text:span><text:span text:style-name="T7">de la diputada Armas Belavi y el diputado Mayoraz, por el cual se reconoce en todo el ámbito de la provincia a la </text:span><text:span text:style-name="T8">e</text:span><text:span text:style-name="T7">nfermedad denominada psoriasis y artritis psoriásica como enfermedades crónicas y a su tratamiento, como prestación básica esencial garantizada</text:span>; que cuenta con dict<text:span text:style-name="T10">á</text:span>men<text:span text:style-name="T10">es</text:span> de <text:span text:style-name="T4">la Comisión de </text:span><text:span text:style-name="T10">Salud Pública y la Comisión de Presupuesto y Hacienda</text:span>; y, por las razones expuestas en los fundamentos y las que podrá dar el miembro informante, esta Comisión <text:span text:style-name="T12">aconseja el siguiente texto con modificaciones:</text:span></text:p>
      <text:p text:style-name="DICTAMEN"/>
      <text:p text:style-name="P13">LA LEGISLATURA DE LA PROVINCIA DE SANTA FE </text:p>
      <text:p text:style-name="P14">SANCIONA CON FUERZA DE </text:p>
      <text:p text:style-name="P14">LEY:</text:p>
      <text:p text:style-name="P15"/>
      <text:p text:style-name="P16">ATENCIÓN INTEGRAL DE LA<text:span text:style-name="T12">S</text:span> ENFERMEDAD<text:span text:style-name="T12">ES</text:span> PSORIASIS Y ARTRITIS PSORIÁSICA</text:p>
      <text:p text:style-name="P17"/>
      <text:p text:style-name="P12"><text:span text:style-name="T13">ARTÍCULO 1 – </text:span><text:span text:style-name="T19">Objeto. </text:span><text:span text:style-name="T20">Recon</text:span><text:span text:style-name="T22">ó</text:span><text:span text:style-name="T21">ce</text:span><text:span text:style-name="T20">se </text:span><text:span text:style-name="T26">en toda la Provincia </text:span><text:span text:style-name="T20">a la</text:span><text:span text:style-name="T25">s</text:span><text:span text:style-name="T20"> enfermedad</text:span><text:span text:style-name="T25">es</text:span><text:span text:style-name="T20"> denominada</text:span><text:span text:style-name="T25">s</text:span><text:span text:style-name="T20"> Psoriasis y Artritis Psoriásica como enfermedades crónicas garantizando el acceso a l</text:span><text:span text:style-name="T22">os</text:span><text:span text:style-name="T20"> tratamiento</text:span><text:span text:style-name="T22">s pertinentes.</text:span></text:p>
      <text:p text:style-name="P17"/>
      <text:p text:style-name="P12"><text:span text:style-name="T13">ARTÍCULO 2 – Definición. </text:span><text:span text:style-name="T16">A los fines de la presente s</text:span><text:span text:style-name="T17">e define como:</text:span></text:p>
      <text:list text:style-name="WWNum1">
        <text:list-item>
          <text:p text:style-name="P19"><text:span text:style-name="T20">p</text:span><text:span text:style-name="T17">soriasis: </text:span><text:span text:style-name="T18">a la </text:span><text:span text:style-name="T17">enfermedad inflamatoria, crónica, sistémica, no contagiosa, que produce lesiones escamosas, engrosadas e inflamadas, con una amplia variedad clínica y evolutiva, que se caracteriza por un crecimiento anormal de células cutáneas las cuales forman manchas o placas rojas y escamosas en zonas como cuero cabelludo, codos, rodillas, </text:span><text:soft-page-break/><text:span text:style-name="T17">parte inferior de la espalda, constituyéndose en un factor invalidante o agravante de otras afecciones</text:span><text:span text:style-name="T20">; y,</text:span></text:p>
        </text:list-item>
        <text:list-item>
          <text:p text:style-name="P19"><text:span text:style-name="T20">a</text:span><text:span text:style-name="T17">rtritis psoriásica: </text:span><text:span text:style-name="T18">a la </text:span><text:span text:style-name="T17">artropatía inflamatoria que se manifiesta en pacientes con psoriasis y se caracteriza por la negatividad o ausencia del factor reumatoide.</text:span></text:p>
        </text:list-item>
      </text:list>
      <text:p text:style-name="P17"/>
      <text:p text:style-name="P12"><text:span text:style-name="T13">ARTÍCULO 3 – </text:span><text:span text:style-name="T19">Autoridad de Aplicación.</text:span><text:span text:style-name="T20"> La Autoridad de Aplicación es el Ministerio de Salud, o el organismo que en </text:span><text:span text:style-name="T23">un</text:span><text:span text:style-name="T20"> futuro lo reemplace.</text:span></text:p>
      <text:p text:style-name="P17"/>
      <text:p text:style-name="P12"><text:span text:style-name="T13">ARTÍCULO 4 – </text:span><text:span text:style-name="T19">Funciones de la Autoridad de Aplicación.</text:span><text:span text:style-name="T20"> Son funciones de la Autoridad de Aplicación:</text:span></text:p>
      <text:list text:style-name="WWNum2">
        <text:list-item>
          <text:p text:style-name="P21">verificar el cumplimiento de la<text:span text:style-name="T31">s</text:span> presente<text:span text:style-name="T31">s disposiciones</text:span> en todo el territorio;</text:p>
        </text:list-item>
        <text:list-item>
          <text:p text:style-name="P20">confeccionar un registro de personas con la patología mencionada, estableciendo un sistema de información provincial;</text:p>
        </text:list-item>
        <text:list-item>
          <text:p text:style-name="P23">instrumentar recursos <text:span text:style-name="T32">humanos, técnicos y</text:span> de infraestructura <text:span text:style-name="T32">para </text:span>brindar el tratamiento de fototerapia asegurando la existencia de<text:span text:style-name="T32">l equipamiento técnico adecuado en los efectores de la Red Pública de Salud</text:span>;</text:p>
        </text:list-item>
        <text:list-item>
          <text:p text:style-name="P20">formular las normas técnicas para la evaluación y control de esta enfermedad;</text:p>
        </text:list-item>
        <text:list-item>
          <text:p text:style-name="P20">propiciar e implementar programas y capacitación para los pacientes y su grupo familiar, tendientes a lograr su activa participación en el control y tratamiento de esta enfermedad;</text:p>
        </text:list-item>
        <text:list-item>
          <text:p text:style-name="P20">propender al desarrollo de actividades académicas, de docencia e investigación, <text:span text:style-name="T32">incentivando</text:span> la formación y capacitación de <text:span text:style-name="T32">personas especializadas</text:span> para el tratamiento y cura de esta enfermeda<text:span text:style-name="T32">d</text:span>; y,</text:p>
        </text:list-item>
        <text:list-item>
          <text:p text:style-name="P22">arbitrar las medidas necesarias para la adecuada y oportuna atención, orientación y tratamiento de las personas que padecen esta enfermedad.</text:p>
        </text:list-item>
      </text:list>
      <text:p text:style-name="P17"/>
      <text:p text:style-name="P12"><text:soft-page-break/><text:span text:style-name="T13">ARTÍCULO </text:span><text:span text:style-name="T14">5</text:span><text:span text:style-name="T13"> – </text:span><text:span text:style-name="T19">Cobertura Obligatoria. </text:span><text:span text:style-name="T20">El Instituto Autárquico Provincial de Obra Social (IAPOS) contempla para sus afiliados la cobertura integral de las prestaciones para la atención y tratamiento de las personas con Psoriasis y Artritis Psoriásica, contemplando el diagnóstico, tratamiento clínico, psicológico, farmacológico, insumos y otras prácticas necesarias para su tratamiento.</text:span></text:p>
      <text:p text:style-name="P17"/>
      <text:p text:style-name="P12"><text:span text:style-name="T13">ARTÍCULO </text:span><text:span text:style-name="T14">6</text:span><text:span text:style-name="T13"> – </text:span><text:span text:style-name="T19">Derechos.</text:span><text:span text:style-name="T27"> </text:span><text:span text:style-name="T30">Establécese que</text:span><text:span text:style-name="T20"> toda persona que padece Psoriasis y Artritis Psoriásica </text:span><text:span text:style-name="T24">goza d</text:span><text:span text:style-name="T20">el pleno ejercicio de sus derechos y proscribe todo acto de discriminación, disponiendo de medidas especiales en pos de la protección que requiere su condición.</text:span></text:p>
      <text:p text:style-name="P17"/>
      <text:p text:style-name="P12"><text:span text:style-name="T13">ARTÍCULO </text:span><text:span text:style-name="T14">7</text:span><text:span text:style-name="T13"> – </text:span><text:span text:style-name="T19">Presupuesto. </text:span><text:span text:style-name="T28">Autorízase al Poder Ejecutivo a realizar las modificaciones presupuestarias correspondientes para la implementación de la</text:span><text:span text:style-name="T29"> presente</text:span><text:span text:style-name="T27">.</text:span></text:p>
      <text:p text:style-name="P17"/>
      <text:p text:style-name="P12"><text:span text:style-name="T13">ARTÍCULO </text:span><text:span text:style-name="T14">8</text:span><text:span text:style-name="T13"> –</text:span><text:span text:style-name="T15"> Comuníquese al Poder Ejecutivo.</text:span></text:p>
      <text:p text:style-name="Encabezado_20_y_20_firmas_20_dictamen">Sala de la Comisión, <text:span text:style-name="T10">1</text:span><text:span text:style-name="T11">5</text:span><text:span text:style-name="T4"> de </text:span><text:span text:style-name="T10">Junio</text:span><text:span text:style-name="T4"> de 202</text:span><text:span text:style-name="T9">3</text:span>.</text:p>
      <text:p text:style-name="P24">FIRMANTES: BLANCO – BUSATTO – RUBEO – MAHMUD – LENCI – SOLA – BERMÚDEZ – BOSCAROL – ESPÍNDOLA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26:22.544469863</meta:creation-date>
    <meta:editing-duration>PT31M35S</meta:editing-duration>
    <meta:editing-cycles>23</meta:editing-cycles>
    <meta:generator>LibreOffice/7.5.3.2$Linux_X86_64 LibreOffice_project/50$Build-2</meta:generator>
    <dc:title>9-Adhesión al dictamen de otra comisión</dc:title>
    <dc:date>2023-06-15T12:05:14.960738648</dc:date>
    <meta:document-statistic meta:table-count="2" meta:image-count="1" meta:object-count="0" meta:page-count="3" meta:paragraph-count="30" meta:word-count="612" meta:character-count="4167" meta:non-whitespace-character-count="3571"/>
  </office:meta>
</office:document-meta>
</file>